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02308D400D006475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swald" svg:font-family="Oswald" style:font-family-generic="roman" style:font-pitch="variable"/>
    <style:font-face style:name="Oswald Regular" svg:font-family="'Oswald 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Oswald Regular1" svg:font-family="'Oswald Regular'"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start" style:justify-single-word="false"/>
      <style:text-properties fo:font-size="9pt" style:font-size-asian="9pt" style:font-size-complex="9pt"/>
    </style:style>
    <style:style style:name="P3" style:family="paragraph" style:parent-style-name="Standard">
      <style:paragraph-properties>
        <style:tab-stops>
          <style:tab-stop style:position="3.5in" style:type="right"/>
        </style:tab-stops>
      </style:paragraph-properties>
      <style:text-properties fo:font-size="9pt" style:font-size-asian="9pt"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3.5in" style:type="right"/>
        </style:tab-stops>
      </style:paragraph-properties>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3.5in" style:type="right"/>
        </style:tab-stops>
      </style:paragraph-properties>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margin-left="0.25in" fo:margin-right="0in" fo:text-align="start" style:justify-single-word="false" fo:text-indent="0in" style:auto-text-indent="false"/>
    </style:style>
    <style:style style:name="P10" style:family="paragraph" style:parent-style-name="Standard">
      <style:paragraph-properties fo:margin-left="0.25in" fo:margin-right="0in" fo:text-align="start" style:justify-single-word="false" fo:text-indent="0in" style:auto-text-indent="false">
        <style:tab-stops>
          <style:tab-stop style:position="3.25in" style:type="right"/>
        </style:tab-stops>
      </style:paragraph-properties>
    </style:style>
    <style:style style:name="P11" style:family="paragraph" style:parent-style-name="Standard">
      <style:paragraph-properties fo:margin-left="0.25in" fo:margin-right="0in" fo:text-align="start" style:justify-single-word="false" fo:text-indent="0in" style:auto-text-indent="false"/>
      <style:text-properties fo:font-size="9pt" style:font-size-asian="9pt" style:font-size-complex="9pt"/>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fo:font-size="9pt" style:font-size-asian="9pt" style:font-size-complex="9pt"/>
    </style:style>
    <style:style style:name="P14" style:family="paragraph" style:parent-style-name="Standard">
      <style:paragraph-properties fo:margin-left="0in" fo:margin-right="0in" fo:text-align="start" style:justify-single-word="false" fo:text-indent="0in" style:auto-text-indent="false"/>
      <style:text-properties fo:font-size="9pt" style:font-size-asian="9pt" style:font-size-complex="9pt"/>
    </style:style>
    <style:style style:name="P15" style:family="paragraph" style:parent-style-name="Standard">
      <style:paragraph-properties fo:margin-left="0in" fo:margin-right="0in" fo:text-indent="0in" style:auto-text-indent="false">
        <style:tab-stops>
          <style:tab-stop style:position="3.25in" style:type="right"/>
        </style:tab-stops>
      </style:paragraph-properties>
      <style:text-properties fo:font-size="9pt" style:font-size-asian="9pt" style:font-size-complex="9pt"/>
    </style:style>
    <style:style style:name="P16" style:family="paragraph" style:parent-style-name="Standard">
      <style:paragraph-properties fo:margin-left="0in" fo:margin-right="0in" fo:text-align="center" style:justify-single-word="false" fo:text-indent="0in" style:auto-text-indent="false"/>
    </style:style>
    <style:style style:name="P17" style:family="paragraph" style:parent-style-name="Standard" style:master-page-name="First_20_Page">
      <style:paragraph-properties style:page-number="auto"/>
      <style:text-properties fo:font-size="9pt" style:font-size-asian="9pt" style:font-size-complex="9pt"/>
    </style:style>
    <style:style style:name="T1" style:family="text">
      <style:text-properties fo:color="#674ea7" style:font-name="Oswald Regular" fo:font-size="14pt" style:font-name-asian="Oswald Regular1" style:font-size-asian="14pt" style:font-name-complex="Oswald Regular1" style:font-size-complex="14pt"/>
    </style:style>
    <style:style style:name="T2" style:family="text">
      <style:text-properties fo:color="#674ea7" style:font-name="Oswald Regular" fo:font-size="30pt" style:font-name-asian="Oswald Regular1" style:font-size-asian="30pt" style:font-name-complex="Oswald Regular1" style:font-size-complex="30pt"/>
    </style:style>
    <style:style style:name="T3" style:family="text">
      <style:text-properties fo:color="#674ea7" fo:font-size="9pt" fo:font-style="italic" fo:font-weight="bold" style:font-size-asian="9pt" style:font-style-asian="italic" style:font-weight-asian="bold" style:font-size-complex="9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color="#ffffff" style:font-name="Oswald" fo:font-size="18pt" style:font-name-asian="Oswald1" style:font-size-asian="18pt" style:font-name-complex="Oswald1" style:font-size-complex="18pt"/>
    </style:style>
    <style:style style:name="T7" style:family="text">
      <style:text-properties fo:color="#d9d9d9" style:font-name="Oswald" fo:font-size="8pt" style:font-name-asian="Oswald1" style:font-size-asian="8pt" style:font-name-complex="Oswald1" style:font-size-complex="8pt"/>
    </style:style>
    <style:style style:name="T8" style:family="text">
      <style:text-properties fo:color="#d9d9d9"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
        <text:p text:style-name="P4"><text:span text:style-name="T1">WHO WE ARE</text:span></text:p>
        <text:p text:style-name="Standard"><text:span text:style-name="T4">The Booster Club is a parent organization established to support the Men’s Basketball program. We work with the coaching staff to help plan events and make sure the players have what they need for a safe and memorable season.</text:span></text:p>
        <text:p text:style-name="P1"/>
        <text:p text:style-name="P1"/>
        <text:p text:style-name="P4"><text:span text:style-name="T1">2019-20 BOARD MEMBERS</text:span></text:p>
        <text:p text:style-name="P10"><text:span text:style-name="T5">President</text:span><text:span text:style-name="T4"><text:tab/>Greg Roush*</text:span></text:p>
        <text:p text:style-name="P10"><text:span text:style-name="T5">Vice President</text:span><text:span text:style-name="T4"><text:tab/>Deirdre Elvin</text:span></text:p>
        <text:p text:style-name="P10"><text:span text:style-name="T5">Treasurer</text:span><text:span text:style-name="T4"><text:tab/>Brian Feller*</text:span></text:p>
        <text:p text:style-name="P10"><text:span text:style-name="T5">Secretary</text:span><text:span text:style-name="T4"><text:tab/>Apple Yonemura</text:span></text:p>
        <text:p text:style-name="P11"/>
        <text:p text:style-name="P9"><text:span text:style-name="T4">* Indicates last year of term limit.</text:span></text:p>
        <text:p text:style-name="P14"/>
        <text:p text:style-name="P14"/>
        <text:p text:style-name="P16"><text:span text:style-name="T1">IMPORTANT VOLUNTEER ACTIVITIES</text:span></text:p>
        <text:p text:style-name="P12"><text:span text:style-name="T4">The Booster Club is a volunteer organization that relies on the participation of its members. Here are some important volunteer opportunities.</text:span></text:p>
        <text:p text:style-name="P13"/>
        <text:p text:style-name="P12"><text:span text:style-name="T4">We meet the first Monday of every month (see the website for details). <text:s/>All parents are welcome to attend, and all Booster Club members are able to vote on decisions (one vote per family).</text:span></text:p>
        <text:p text:style-name="P13"/>
        <text:p text:style-name="Standard"><text:span text:style-name="T5">Open leadership positions.</text:span><text:span text:style-name="T4"> <text:s/>We have a number of open leadership positions. We cannot operate as a nonprofit organization without specified leadership positions.</text:span></text:p>
        <text:p text:style-name="P1"/>
        <text:p text:style-name="Standard"><text:span text:style-name="T4">In addition, we welcome help with everything from fundraising to organizing events to scheduling game day events to helping with the website and social media. Tell us what you’re interested in, big or small, and we’ll tell you how you can help.</text:span></text:p>
        <text:p text:style-name="P1"/>
        <text:p text:style-name="Standard"><text:span text:style-name="T5">Concession Stand.</text:span><text:span text:style-name="T4"> <text:s/>The concession stand is one of the main sources of funds for the Booster Club. </text:span><text:span text:style-name="T5">We’re asking every family to sign up and work at least one home game.</text:span><text:span text:style-name="T4"> Parents work the game opposite their son’s game.</text:span></text:p>
        <text:p text:style-name="P1"/>
        <text:p text:style-name="Standard"><text:span text:style-name="T5">Specific Needs.</text:span><text:span text:style-name="T4"> <text:s/>We will occasionally identify a specific volunteer need. <text:s/>Watch your email for details.</text:span></text:p>
        <text:p text:style-name="P1"/>
        <text:p text:style-name="P4"><text:span text:style-name="T1">IMPORTANT FUNDRAISING ACTIVITIES</text:span></text:p>
        <text:p text:style-name="Standard"><text:span text:style-name="T4">As a non-profit organization, we rely on donations and sponsorships to fund Booster Club activities.</text:span></text:p>
        <text:p text:style-name="P1"/>
        <text:p text:style-name="Standard"><text:span text:style-name="T5">Sponsorships.</text:span><text:span text:style-name="T4"> <text:s/>We are always on the lookout for individual and corporate sponsors. If you have a business who may be interested in sponsoring the program, let us know. Or, if you have lots of contacts or are talented at attracting sponsors, we would love your help. See the website, or contact a Board Member for details.</text:span></text:p>
        <text:p text:style-name="P1"/>
        <text:p text:style-name="Standard"><text:span text:style-name="T5">Donations.</text:span><text:span text:style-name="T4"> We will occasionally identify specific donation needs. <text:s/>Watch your email for details.</text:span></text:p>
        <text:p text:style-name="P1"/>
        <text:p text:style-name="P4"><text:span text:style-name="T3">All sponsorships and donations are tax-deductible. We can provide receipts/documentation as needed.</text:span></text:p>
        <text:p text:style-name="P1"/>
        <text:p text:style-name="P15"/>
        <text:p text:style-name="P4"><text:span text:style-name="T1">NORMAL GAME DAY SCHEDULE</text:span></text:p>
        <text:p text:style-name="P6"><text:span text:style-name="T4">Players stay at school after dismissal and eat together.</text:span></text:p>
        <text:p text:style-name="P2"/>
        <text:p text:style-name="P6"><text:span text:style-name="T5">5:30 PM</text:span><text:span text:style-name="T4"> <text:s/>Freshmen A (small gym) <text:s/>| <text:s/>JV (main gym)</text:span></text:p>
        <text:p text:style-name="P6"><text:span text:style-name="T5">7:00 PM</text:span><text:span text:style-name="T4"> <text:s/>Freshmen B (small gym) <text:s/>| <text:s/>Varsity (main gym)</text:span></text:p>
        <text:p text:style-name="P2"/>
        <text:p text:style-name="P6"><text:span text:style-name="T4">Later game time is approximate. Schedule subject to change.</text:span></text:p>
        <text:p text:style-name="P2"/>
        <text:p text:style-name="P2"/>
        <text:p text:style-name="P2"/>
        <text:p text:style-name="P4"><text:span text:style-name="T1">STAY CONNECTED</text:span></text:p>
        <text:p text:style-name="P7"><text:span text:style-name="T5">Website</text:span><text:span text:style-name="T4"><text:tab/>https://www.cedarridgehoops.com</text:span></text:p>
        <text:p text:style-name="P7"><text:span text:style-name="T5">Email</text:span><text:span text:style-name="T4"><text:tab/>raiderbbc@gmail.com</text:span></text:p>
        <text:p text:style-name="P7"><text:span text:style-name="T5">Twitter</text:span><text:span text:style-name="T4"><text:tab/>https://twitter.com/RRCRBasketball</text:span></text:p>
        <text:p text:style-name="P7"><text:span text:style-name="T5">Instagram</text:span><text:span text:style-name="T4"><text:tab/>https://www.instagram.com/raiderbbc/</text:span></text:p>
        <text:p text:style-name="P7"><text:span text:style-name="T5">Facebook</text:span><text:span text:style-name="T4"><text:tab/>https://www.facebook.com/RRCRBasketball</text:span></text:p>
        <text:p text:style-name="P3"><text:soft-page-break/></text:p>
        <text:p text:style-name="P7"><text:span text:style-name="T4">Also, be sure to sign up to get important text messages from Coach Black via Remind:</text:span></text:p>
        <text:p text:style-name="P3"/>
        <text:p text:style-name="P5"><text:span text:style-name="T4">Text <text:s/></text:span><text:span text:style-name="T5">@ffdcb</text:span><text:span text:style-name="T4"> to </text:span><text:span text:style-name="T5">8101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swald" svg:font-family="Oswald" style:font-family-generic="roman" style:font-pitch="variable"/>
    <style:font-face style:name="Oswald Regular" svg:font-family="'Oswald 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Oswald Regular1" svg:font-family="'Oswald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7.5in" fo:margin-top="0in" fo:margin-bottom="0in" table:align="center"/>
    </style:style>
    <style:style style:name="Table1.A" style:family="table-column">
      <style:table-column-properties style:column-width="1.5in"/>
    </style:style>
    <style:style style:name="Table1.B" style:family="table-column">
      <style:table-column-properties style:column-width="5.9993in"/>
    </style:style>
    <style:style style:name="Table1.1" style:family="table-row">
      <style:table-row-properties fo:keep-together="auto"/>
    </style:style>
    <style:style style:name="Table1.A1" style:family="table-cell">
      <style:table-cell-properties style:vertical-align="middle" fo:background-color="#000000" fo:padding="0in" fo:border="1pt solid #000000">
        <style:background-image/>
      </style:table-cell-properties>
    </style:style>
    <style:style style:name="MP1" style:family="paragraph" style:parent-style-name="Standard">
      <style:paragraph-properties fo:line-height="100%" fo:text-align="center" style:justify-single-word="false" fo:orphans="0" fo:widows="0"/>
    </style:style>
    <style:style style:name="MP2" style:family="paragraph" style:parent-style-name="Standard">
      <style:paragraph-properties fo:text-align="center" style:justify-single-word="false"/>
    </style:style>
    <style:style style:name="MT1" style:family="text">
      <style:text-properties fo:color="#ffffff" style:font-name="Oswald" fo:font-size="18pt" style:font-name-asian="Oswald1" style:font-size-asian="18pt" style:font-name-complex="Oswald1" style:font-size-complex="18pt"/>
    </style:style>
    <style:style style:name="MT2" style:family="text">
      <style:text-properties fo:color="#d9d9d9" style:font-name="Oswald" fo:font-size="8pt" style:font-name-asian="Oswald1" style:font-size-asian="8pt" style:font-name-complex="Oswald1" style:font-size-complex="8pt"/>
    </style:style>
    <style:style style:name="MT3" style:family="text">
      <style:text-properties fo:color="#674ea7" style:font-name="Oswald Regular" fo:font-size="30pt" style:font-name-asian="Oswald Regular1" style:font-size-asian="30pt" style:font-name-complex="Oswald Regular1" style:font-size-complex="3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5in" fo:margin-bottom="0.7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25in" fo:margin-bottom="0.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Standard"/>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image1.png" text:anchor-type="as-char" svg:width="0.922in" svg:height="0.922in" draw:z-index="0"><draw:image xlink:href="Pictures/1000020100000190000001902308D400D006475F.png" xlink:type="simple" xlink:show="embed" xlink:actuate="onLoad" loext:mime-type="image/png"/></draw:frame></text:p>
            </table:table-cell>
            <table:table-cell table:style-name="Table1.A1" office:value-type="string">
              <text:p text:style-name="MP2"><text:span text:style-name="MT1">Cedar Ridge Men’s Basketball Booster Club</text:span></text:p>
              <text:p text:style-name="MP2"><text:span text:style-name="MT2">Web: www.CedarRidgeHoops.com • Twitter: @RRCRBasketball • Instagram: raiderbbc • Email: raiderbbc@gmail.com</text:span></text:p>
            </table:table-cell>
          </table:table-row>
        </table:table>
        <text:p text:style-name="Standard"/>
        <text:p text:style-name="MP2"><text:span text:style-name="MT3">Welcome to the 2019-20 Booster Club</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7" meta:word-count="437" meta:character-count="2864" meta:non-whitespace-character-count="2449"/>
    <meta:generator>LibreOfficeDev/6.0.5.2$Linux_X86_64 LibreOffice_project/</meta:generator>
  </office:meta>
</office:document-meta>
</file>